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5cm"/>
    </style:style>
    <style:style style:name="co2" style:family="table-column">
      <style:table-column-properties fo:break-before="auto" style:column-width="8.523cm"/>
    </style:style>
    <style:style style:name="co3" style:family="table-column">
      <style:table-column-properties fo:break-before="auto" style:column-width="8.2cm"/>
    </style:style>
    <style:style style:name="co4" style:family="table-column">
      <style:table-column-properties fo:break-before="auto" style:column-width="4.099cm"/>
    </style:style>
    <style:style style:name="co5" style:family="table-column">
      <style:table-column-properties fo:break-before="auto" style:column-width="4.785cm"/>
    </style:style>
    <style:style style:name="co6" style:family="table-column">
      <style:table-column-properties fo:break-before="auto" style:column-width="5.315cm"/>
    </style:style>
    <style:style style:name="co7" style:family="table-column">
      <style:table-column-properties fo:break-before="auto" style:column-width="4.057cm"/>
    </style:style>
    <style:style style:name="co8" style:family="table-column">
      <style:table-column-properties fo:break-before="auto" style:column-width="2.237cm"/>
    </style:style>
    <style:style style:name="co9" style:family="table-column">
      <style:table-column-properties fo:break-before="auto" style:column-width="2.267cm"/>
    </style:style>
    <style:style style:name="co10" style:family="table-column">
      <style:table-column-properties fo:break-before="auto" style:column-width="2.258cm"/>
    </style:style>
    <style:style style:name="ro1" style:family="table-row">
      <style:table-row-properties style:row-height="0.159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0.392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9cm" fo:break-before="auto" style:use-optimal-row-height="true"/>
    </style:style>
    <style:style style:name="ro6" style:family="table-row">
      <style:table-row-properties style:row-height="3cm" fo:break-before="auto" style:use-optimal-row-height="false"/>
    </style:style>
    <style:style style:name="ro7" style:family="table-row">
      <style:table-row-properties style:row-height="0.328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67cm" fo:break-before="auto" style:use-optimal-row-height="true"/>
    </style:style>
    <style:style style:name="ro10" style:family="table-row">
      <style:table-row-properties style:row-height="0.9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ackground-color="#dddddd" fo:border="0.06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0.06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dddddd" style:cell-protect="protected" style:print-content="true" style:text-align-source="fix" style:repeat-content="false" fo:wrap-option="no-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ext-properties style:font-name="Arial" fo:font-size="8pt" style:font-size-asian="8pt" style:font-size-complex="8pt"/>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text-align-source="fix" style:repeat-content="false" fo:wrap-option="wrap" fo:border="none"/>
      <style:paragraph-properties fo:text-align="start" fo:margin-left="0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4"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5"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textarea-vertical-align="middle"/>
      <style:text-properties fo:font-size="10pt"/>
    </style:style>
    <style:style style:name="gr2" style:family="graphic">
      <style:graphic-properties draw:textarea-vertical-align="middle"/>
    </style:style>
    <style:style style:name="P1" style:family="paragraph">
      <style:paragraph-properties fo:text-align="start"/>
      <style:text-properties fo:font-size="10pt"/>
    </style:style>
    <style:style style:name="P2" style:family="paragraph">
      <style:paragraph-properties fo:text-align="start"/>
    </style:style>
    <style:style style:name="T1" style:family="text">
      <style:text-properties style:font-name="Arial" fo:font-size="8pt" style:font-size-asian="8pt" style:font-size-complex="8pt"/>
    </style:style>
    <style:style style:name="T2" style:family="text">
      <style:text-properties style:font-name="Arial" fo:font-size="8pt" style:font-size-asian="8pt" style:font-size-complex="8pt" fo:font-weight="normal" fo:language="en" fo:country="US" style:font-weight-asian="normal" style:font-weight-complex="normal"/>
    </style:style>
    <style:style style:name="T3" style:family="text">
      <style:text-properties fo:font-size="8pt" style:font-name-complex="Arial1" style:font-size-asian="8pt" style:font-size-complex="8pt"/>
    </style:style>
    <style:style style:name="T4" style:family="text">
      <style:text-properties fo:color="#000000" style:font-name="Arial" fo:font-size="8pt" style:text-underline-style="none" style:text-underline-color="font-color" fo:language="en" fo:country="US" style:language-asian="en" style:country-asian="US" style:language-complex="en" style:country-complex="US" style:font-name-asian="Lucida Sans Unicode" style:font-name-complex="Tahoma" style:font-size-asian="8pt" style:font-size-complex="8pt"/>
    </style:style>
    <style:style style:name="T5" style:family="text">
      <style:text-properties style:font-name="Arial" fo:font-size="8pt" style:language-asian="en" style:country-asian="US" style:language-complex="en" style:country-complex="US" style:font-name-asian="Lucida Sans Unicode" style:font-name-complex="Tahoma" style:font-size-asian="8pt" style:font-size-complex="8pt"/>
    </style:style>
    <style:style style:name="T6" style:family="text">
      <style:text-properties style:use-window-font-color="true"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ISDI (*), si non indiquer les types d'analyses souhaité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ISDI (*), si non indiquer les types d'analyses souhaité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ISDI (*), si non indiquer les types d'analyses souhaité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ISDI (*), si non indiquer les types d'analyses souhaité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ISDI (*), si non indiquer les types d'analyses souhaité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ISDI (*), si non indiquer les types d'analyses souhaité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ISDI (*), si non indiquer les types d'analyses souhaité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Urba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Agrico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Industri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Autre, préciser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Urba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Agrico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label="Industri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label="Autre, préciser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 form:id="control16" form:label="Urba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7" form:id="control17" form:label="Agrico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label="Industri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 form:id="control19" form:label="Autre, préciser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0" form:id="control20" form:label="Urba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1" form:id="control21" form:label="Agrico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2" form:id="control22" form:label="Industri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3" form:id="control23" form:label="Autre, préciser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4" form:id="control24" form:label="Urba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5" form:id="control25" form:label="Agrico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6" form:id="control26" form:label="Industri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7" form:id="control27" form:label="Autre, préciser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8" form:id="control28" form:label="Urba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 form:id="control29" form:label="Agrico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 form:id="control30" form:label="Industri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1" form:id="control31" form:label="Autre, préciser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2" form:id="control32" form:label="Urba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 form:id="control33" form:label="Agrico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4" form:id="control34" form:label="Industri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 form:id="control35" form:label="Autre, préciser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6" form:id="control36" form:label="Urba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7" form:id="control37" form:label="Agricol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8" form:id="control38" form:label="Industri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9" form:id="control39" form:label="Autre, préciser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40" form:id="control40"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41" form:id="control41"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2" form:id="control42" form:label="ISDI (*), si non indiquer les types d'analyses souhaitée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8" table:default-cell-style-name="ce8"/>
        <table:table-column table:style-name="co9" table:number-columns-repeated="767" table:default-cell-style-name="Default"/>
        <table:table-row table:style-name="ro1">
          <table:table-cell table:style-name="ce1" table:number-columns-repeated="7"/>
          <table:table-cell table:number-columns-repeated="1016"/>
        </table:table-row>
        <table:table-row table:style-name="ro2">
          <table:table-cell table:style-name="Default"/>
          <table:table-cell table:style-name="ce18" office:value-type="string" calcext:value-type="string">
            <text:p>Nom de l'organisme demandeur :</text:p>
          </table:table-cell>
          <table:table-cell table:style-name="ce32" office:value-type="string" calcext:value-type="string">
            <text:p>__________________________________________________________</text:p>
          </table:table-cell>
          <table:table-cell table:style-name="ce33"/>
          <table:table-cell table:style-name="ce44" office:value-type="string" calcext:value-type="string">
            <text:p>Adresse du demandeur :</text:p>
          </table:table-cell>
          <table:table-cell table:style-name="ce32" office:value-type="string" calcext:value-type="string" table:number-columns-spanned="3" table:number-rows-spanned="1">
            <text:p>__________________________________________________________</text:p>
          </table:table-cell>
          <table:covered-table-cell table:number-columns-repeated="2" table:style-name="ce32"/>
          <table:table-cell table:style-name="ce31" table:number-columns-repeated="4"/>
          <table:table-cell table:style-name="ce2" table:number-columns-repeated="1011"/>
        </table:table-row>
        <table:table-row table:style-name="ro2">
          <table:table-cell table:style-name="Default"/>
          <table:table-cell table:style-name="ce18" office:value-type="string" calcext:value-type="string">
            <text:p>Nom de l'auteur des prélèvements :</text:p>
          </table:table-cell>
          <table:table-cell table:style-name="ce32" office:value-type="string" calcext:value-type="string">
            <text:p>__________________________________________________________</text:p>
          </table:table-cell>
          <table:table-cell table:style-name="ce33"/>
          <table:table-cell table:style-name="ce45" office:value-type="string" calcext:value-type="string">
            <text:p>N° dossier ou réf. Commande :</text:p>
          </table:table-cell>
          <table:table-cell table:style-name="ce32" office:value-type="string" calcext:value-type="string" table:number-columns-spanned="3" table:number-rows-spanned="1">
            <text:p>__________________________________________________________</text:p>
          </table:table-cell>
          <table:covered-table-cell table:number-columns-repeated="2" table:style-name="ce32"/>
          <table:table-cell table:style-name="ce31" table:number-columns-repeated="4"/>
          <table:table-cell table:style-name="ce2" table:number-columns-repeated="1011"/>
        </table:table-row>
        <table:table-row table:style-name="ro2">
          <table:table-cell table:style-name="Default"/>
          <table:table-cell table:style-name="ce18" office:value-type="string" calcext:value-type="string">
            <text:p>Date et heure des prélèvements :</text:p>
          </table:table-cell>
          <table:table-cell table:style-name="ce32" office:value-type="string" calcext:value-type="string">
            <text:p>__________________________________________________________</text:p>
          </table:table-cell>
          <table:table-cell table:style-name="ce33"/>
          <table:table-cell table:style-name="ce45" office:value-type="string" calcext:value-type="string">
            <text:p>Adresse site de prélèvement :</text:p>
          </table:table-cell>
          <table:table-cell table:style-name="ce32" office:value-type="string" calcext:value-type="string" table:number-columns-spanned="3" table:number-rows-spanned="1">
            <text:p>__________________________________________________________</text:p>
          </table:table-cell>
          <table:covered-table-cell table:number-columns-repeated="2" table:style-name="ce32"/>
          <table:table-cell table:style-name="ce31" table:number-columns-repeated="4"/>
          <table:table-cell table:style-name="ce2" table:number-columns-repeated="1011"/>
        </table:table-row>
        <table:table-row table:style-name="ro3">
          <table:table-cell table:style-name="ce2"/>
          <table:table-cell table:style-name="ce19"/>
          <table:table-cell table:style-name="ce33" table:number-columns-repeated="2"/>
          <table:table-cell table:style-name="ce2"/>
          <table:table-cell table:style-name="ce19"/>
          <table:table-cell table:style-name="ce33" table:number-columns-repeated="2"/>
          <table:table-cell table:style-name="ce31" table:number-columns-repeated="4"/>
          <table:table-cell table:style-name="ce2" table:number-columns-repeated="1011"/>
        </table:table-row>
        <table:table-row table:style-name="ro4">
          <table:table-cell table:style-name="ce3" office:value-type="string" calcext:value-type="string" table:number-columns-spanned="8" table:number-rows-spanned="2">
            <text:p>LA MASSE MINIMALE DE SOL A FOURNIR AU LABORATOIRE EST DE 2 kg. LES ECHANTILLONS DOIVENT ETRE CONDITIONNES INDIVIDUELLEMENT DANS DES BOCAUX EN VERRE ET ETRE CONSERVES AU FRAIS (5°C +/- 3 °C) JUSQU'A LA LIVRAISON AU LABORATOIRE. LIVRAISON IMPERATIVE AVANT 16H POUR UNE STABILISATION IMMEDIATE DES SOLS.</text:p>
          </table:table-cell>
          <table:covered-table-cell table:number-columns-repeated="7" table:style-name="ce20"/>
          <table:table-cell table:style-name="ce31" table:number-columns-repeated="4"/>
          <table:table-cell table:style-name="ce2" table:number-columns-repeated="1011"/>
        </table:table-row>
        <table:table-row table:style-name="ro4">
          <table:covered-table-cell table:style-name="ce2"/>
          <table:covered-table-cell table:style-name="ce19"/>
          <table:covered-table-cell table:number-columns-repeated="2" table:style-name="ce33"/>
          <table:covered-table-cell table:style-name="ce2"/>
          <table:covered-table-cell table:style-name="ce19"/>
          <table:covered-table-cell table:number-columns-repeated="2" table:style-name="ce33"/>
          <table:table-cell table:style-name="ce31" table:number-columns-repeated="4"/>
          <table:table-cell table:style-name="ce2" table:number-columns-repeated="1011"/>
        </table:table-row>
        <table:table-row table:style-name="ro1">
          <table:table-cell table:style-name="ce1" table:number-columns-repeated="7"/>
          <table:table-cell table:number-columns-repeated="1016"/>
        </table:table-row>
        <table:table-row table:style-name="ro5">
          <table:table-cell table:style-name="ce4" office:value-type="string" calcext:value-type="string">
            <text:p>Réf. Ech.</text:p>
          </table:table-cell>
          <table:table-cell table:style-name="ce4" office:value-type="string" calcext:value-type="string">
            <text:p>Localisation</text:p>
          </table:table-cell>
          <table:table-cell table:style-name="ce4" office:value-type="string" calcext:value-type="string">
            <text:p>Type de sol</text:p>
            <draw:control table:end-cell-address="Feuille1.D10" table:end-x="2.604cm" table:end-y="0.96cm" draw:z-index="7" draw:style-name="gr1" draw:text-style-name="P1" svg:width="10.787cm" svg:height="1.073cm" svg:x="0.017cm" svg:y="0.346cm" draw:control="control8"/>
          </table:table-cell>
          <table:table-cell table:style-name="ce4" office:value-type="string" calcext:value-type="string" table:number-columns-spanned="2" table:number-rows-spanned="1">
            <text:p>Activités actuelles ou passées du site concerné</text:p>
          </table:table-cell>
          <table:covered-table-cell table:style-name="ce4"/>
          <table:table-cell table:style-name="ce4" office:value-type="string" calcext:value-type="string" table:number-columns-spanned="3" table:number-rows-spanned="1">
            <text:p>Type(s) d'analyse(s) demandé(s) (voir page 2)</text:p>
            <draw:control table:end-cell-address="Feuille1.H10" table:end-x="1.082cm" table:end-y="0.96cm" draw:z-index="0" draw:style-name="gr1" draw:text-style-name="P1" svg:width="10.793cm" svg:height="1.073cm" svg:x="0.389cm" svg:y="0.346cm" draw:control="control1"/>
          </table:table-cell>
          <table:covered-table-cell table:number-columns-repeated="2" table:style-name="ce55"/>
          <table:table-cell table:style-name="ce59" table:number-columns-repeated="1013"/>
          <table:table-cell table:number-columns-repeated="2"/>
        </table:table-row>
        <table:table-row table:style-name="ro6">
          <table:table-cell table:style-name="ce5"/>
          <table:table-cell table:style-name="ce21"/>
          <table:table-cell table:style-name="ce21">
            <draw:control table:end-cell-address="Feuille1.D10" table:end-x="2.604cm" table:end-y="1.56cm" draw:z-index="8" draw:style-name="gr1" draw:text-style-name="P1" svg:width="10.787cm" svg:height="1.065cm" svg:x="0.017cm" svg:y="0.495cm" draw:control="control9"/>
            <draw:control table:end-cell-address="Feuille1.D10" table:end-x="2.604cm" table:end-y="2.26cm" draw:z-index="9" draw:style-name="gr1" draw:text-style-name="P1" svg:width="10.787cm" svg:height="1.065cm" svg:x="0.017cm" svg:y="1.195cm" draw:control="control10"/>
            <draw:control table:end-cell-address="Feuille1.D10" table:end-x="2.604cm" table:end-y="2.861cm" draw:z-index="10" draw:style-name="gr1" draw:text-style-name="P1" svg:width="10.787cm" svg:height="1.065cm" svg:x="0.017cm" svg:y="1.796cm" draw:control="control11"/>
            <draw:control table:end-cell-address="Feuille1.D11" table:end-x="2.604cm" table:end-y="0.989cm" draw:z-index="11" draw:style-name="gr1" draw:text-style-name="P1" svg:width="10.787cm" svg:height="1.076cm" svg:x="0.017cm" svg:y="2.913cm" draw:control="control12"/>
          </table:table-cell>
          <table:table-cell table:style-name="ce21" table:number-columns-spanned="2" table:number-rows-spanned="1"/>
          <table:covered-table-cell table:style-name="ce46"/>
          <table:table-cell table:style-name="ce46" table:number-columns-spanned="3" table:number-rows-spanned="1">
            <draw:control table:end-cell-address="Feuille1.H11" table:end-x="0.987cm" table:end-y="1.097cm" draw:z-index="41" draw:style-name="gr1" draw:text-style-name="P1" svg:width="10.793cm" svg:height="1.516cm" svg:x="0.294cm" svg:y="2.581cm" draw:control="control42"/>
          </table:table-cell>
          <table:covered-table-cell table:number-columns-repeated="2" table:style-name="ce30"/>
          <table:table-cell table:number-columns-repeated="246"/>
          <table:table-cell table:style-name="Default" table:number-columns-repeated="2"/>
          <table:table-cell table:number-columns-repeated="767"/>
        </table:table-row>
        <table:table-row table:style-name="ro6">
          <table:table-cell table:style-name="ce5"/>
          <table:table-cell table:style-name="ce21"/>
          <table:table-cell table:style-name="ce21">
            <draw:control table:end-cell-address="Feuille1.D11" table:end-x="2.604cm" table:end-y="1.59cm" draw:z-index="12" draw:style-name="gr1" draw:text-style-name="P1" svg:width="10.787cm" svg:height="1.065cm" svg:x="0.017cm" svg:y="0.525cm" draw:control="control13"/>
            <draw:control table:end-cell-address="Feuille1.D11" table:end-x="2.604cm" table:end-y="2.29cm" draw:z-index="13" draw:style-name="gr1" draw:text-style-name="P1" svg:width="10.787cm" svg:height="1.065cm" svg:x="0.017cm" svg:y="1.225cm" draw:control="control14"/>
            <draw:control table:end-cell-address="Feuille1.D11" table:end-x="2.604cm" table:end-y="2.889cm" draw:z-index="14" draw:style-name="gr1" draw:text-style-name="P1" svg:width="10.787cm" svg:height="1.065cm" svg:x="0.017cm" svg:y="1.824cm" draw:control="control15"/>
            <draw:control table:end-cell-address="Feuille1.D12" table:end-x="2.604cm" table:end-y="1.016cm" draw:z-index="15" draw:style-name="gr1" draw:text-style-name="P1" svg:width="10.787cm" svg:height="1.076cm" svg:x="0.017cm" svg:y="2.941cm" draw:control="control16"/>
          </table:table-cell>
          <table:table-cell table:style-name="ce21" table:number-columns-spanned="2" table:number-rows-spanned="1"/>
          <table:covered-table-cell table:style-name="ce46"/>
          <table:table-cell table:style-name="ce46" table:number-columns-spanned="3" table:number-rows-spanned="1">
            <draw:control table:end-cell-address="Feuille1.H12" table:end-x="1.081cm" table:end-y="0.97cm" draw:z-index="1" draw:style-name="gr1" draw:text-style-name="P1" svg:width="10.793cm" svg:height="1.076cm" svg:x="0.388cm" svg:y="2.895cm" draw:control="control2"/>
          </table:table-cell>
          <table:covered-table-cell table:number-columns-repeated="2" table:style-name="ce30"/>
          <table:table-cell table:number-columns-repeated="246"/>
          <table:table-cell table:style-name="Default" table:number-columns-repeated="2"/>
          <table:table-cell table:number-columns-repeated="767"/>
        </table:table-row>
        <table:table-row table:style-name="ro6">
          <table:table-cell table:style-name="ce5"/>
          <table:table-cell table:style-name="ce21"/>
          <table:table-cell table:style-name="ce21">
            <draw:control table:end-cell-address="Feuille1.D12" table:end-x="2.604cm" table:end-y="1.617cm" draw:z-index="16" draw:style-name="gr1" draw:text-style-name="P1" svg:width="10.787cm" svg:height="1.065cm" svg:x="0.017cm" svg:y="0.552cm" draw:control="control17"/>
            <draw:control table:end-cell-address="Feuille1.D12" table:end-x="2.604cm" table:end-y="2.316cm" draw:z-index="17" draw:style-name="gr1" draw:text-style-name="P1" svg:width="10.787cm" svg:height="1.065cm" svg:x="0.017cm" svg:y="1.251cm" draw:control="control18"/>
            <draw:control table:end-cell-address="Feuille1.D12" table:end-x="2.604cm" table:end-y="2.917cm" draw:z-index="18" draw:style-name="gr1" draw:text-style-name="P1" svg:width="10.787cm" svg:height="1.065cm" svg:x="0.017cm" svg:y="1.852cm" draw:control="control19"/>
            <draw:control table:end-cell-address="Feuille1.D13" table:end-x="2.604cm" table:end-y="1.044cm" draw:z-index="19" draw:style-name="gr1" draw:text-style-name="P1" svg:width="10.787cm" svg:height="1.076cm" svg:x="0.017cm" svg:y="2.968cm" draw:control="control20"/>
          </table:table-cell>
          <table:table-cell table:style-name="ce21" table:number-columns-spanned="2" table:number-rows-spanned="1"/>
          <table:covered-table-cell table:style-name="ce46"/>
          <table:table-cell table:style-name="ce46" table:number-columns-spanned="3" table:number-rows-spanned="1">
            <draw:control table:end-cell-address="Feuille1.H13" table:end-x="1.229cm" table:end-y="1.046cm" draw:z-index="2" draw:style-name="gr1" draw:text-style-name="P1" svg:width="10.793cm" svg:height="1.076cm" svg:x="0.536cm" svg:y="2.97cm" draw:control="control3"/>
          </table:table-cell>
          <table:covered-table-cell table:number-columns-repeated="2" table:style-name="ce30"/>
          <table:table-cell table:number-columns-repeated="246"/>
          <table:table-cell table:style-name="Default" table:number-columns-repeated="2"/>
          <table:table-cell table:number-columns-repeated="767"/>
        </table:table-row>
        <table:table-row table:style-name="ro6">
          <table:table-cell table:style-name="ce5"/>
          <table:table-cell table:style-name="ce21"/>
          <table:table-cell table:style-name="ce21">
            <draw:control table:end-cell-address="Feuille1.D13" table:end-x="2.604cm" table:end-y="1.645cm" draw:z-index="20" draw:style-name="gr1" draw:text-style-name="P1" svg:width="10.787cm" svg:height="1.065cm" svg:x="0.017cm" svg:y="0.58cm" draw:control="control21"/>
            <draw:control table:end-cell-address="Feuille1.D13" table:end-x="2.604cm" table:end-y="2.344cm" draw:z-index="21" draw:style-name="gr1" draw:text-style-name="P1" svg:width="10.787cm" svg:height="1.065cm" svg:x="0.017cm" svg:y="1.279cm" draw:control="control22"/>
            <draw:control table:end-cell-address="Feuille1.D13" table:end-x="2.604cm" table:end-y="2.944cm" draw:z-index="22" draw:style-name="gr1" draw:text-style-name="P1" svg:width="10.787cm" svg:height="1.065cm" svg:x="0.017cm" svg:y="1.879cm" draw:control="control23"/>
          </table:table-cell>
          <table:table-cell table:style-name="ce21" table:number-columns-spanned="2" table:number-rows-spanned="1"/>
          <table:covered-table-cell table:style-name="ce46"/>
          <table:table-cell table:style-name="ce46" table:number-columns-spanned="3" table:number-rows-spanned="1"/>
          <table:covered-table-cell table:number-columns-repeated="2" table:style-name="ce30"/>
          <table:table-cell table:number-columns-repeated="246"/>
          <table:table-cell table:style-name="Default" table:number-columns-repeated="2"/>
          <table:table-cell table:number-columns-repeated="767"/>
        </table:table-row>
        <table:table-row table:style-name="ro6">
          <table:table-cell table:style-name="ce5"/>
          <table:table-cell table:style-name="ce21"/>
          <table:table-cell table:style-name="ce21">
            <draw:control table:end-cell-address="Feuille1.D14" table:end-x="2.604cm" table:end-y="1.074cm" draw:z-index="23" draw:style-name="gr1" draw:text-style-name="P1" svg:width="10.787cm" svg:height="1.065cm" svg:x="0.017cm" svg:y="0.009cm" draw:control="control24"/>
            <draw:control table:end-cell-address="Feuille1.D14" table:end-x="2.604cm" table:end-y="1.673cm" draw:z-index="24" draw:style-name="gr1" draw:text-style-name="P1" svg:width="10.787cm" svg:height="1.065cm" svg:x="0.017cm" svg:y="0.608cm" draw:control="control25"/>
            <draw:control table:end-cell-address="Feuille1.D14" table:end-x="2.604cm" table:end-y="2.373cm" draw:z-index="25" draw:style-name="gr1" draw:text-style-name="P1" svg:width="10.787cm" svg:height="1.065cm" svg:x="0.017cm" svg:y="1.308cm" draw:control="control26"/>
            <draw:control table:end-cell-address="Feuille1.D14" table:end-x="2.604cm" table:end-y="2.974cm" draw:z-index="26" draw:style-name="gr1" draw:text-style-name="P1" svg:width="10.787cm" svg:height="1.065cm" svg:x="0.017cm" svg:y="1.909cm" draw:control="control27"/>
          </table:table-cell>
          <table:table-cell table:style-name="ce21" table:number-columns-spanned="2" table:number-rows-spanned="1"/>
          <table:covered-table-cell table:style-name="ce46"/>
          <table:table-cell table:style-name="ce46" table:number-columns-spanned="3" table:number-rows-spanned="1">
            <draw:control table:end-cell-address="Feuille1.H14" table:end-x="1.179cm" table:end-y="1.074cm" draw:z-index="3" draw:style-name="gr1" draw:text-style-name="P1" svg:width="10.793cm" svg:height="1.065cm" svg:x="0.486cm" svg:y="0.009cm" draw:control="control4"/>
          </table:table-cell>
          <table:covered-table-cell table:number-columns-repeated="2" table:style-name="ce30"/>
          <table:table-cell table:number-columns-repeated="246"/>
          <table:table-cell table:style-name="Default" table:number-columns-repeated="2"/>
          <table:table-cell table:number-columns-repeated="767"/>
        </table:table-row>
        <table:table-row table:style-name="ro6">
          <table:table-cell table:style-name="ce5"/>
          <table:table-cell table:style-name="ce21"/>
          <table:table-cell table:style-name="ce21">
            <draw:control table:end-cell-address="Feuille1.D15" table:end-x="2.604cm" table:end-y="1.101cm" draw:z-index="27" draw:style-name="gr1" draw:text-style-name="P1" svg:width="10.787cm" svg:height="1.065cm" svg:x="0.017cm" svg:y="0.036cm" draw:control="control28"/>
            <draw:control table:end-cell-address="Feuille1.D15" table:end-x="2.604cm" table:end-y="1.702cm" draw:z-index="28" draw:style-name="gr1" draw:text-style-name="P1" svg:width="10.787cm" svg:height="1.065cm" svg:x="0.017cm" svg:y="0.637cm" draw:control="control29"/>
            <draw:control table:end-cell-address="Feuille1.D15" table:end-x="2.604cm" table:end-y="2.401cm" draw:z-index="29" draw:style-name="gr1" draw:text-style-name="P1" svg:width="10.787cm" svg:height="1.065cm" svg:x="0.017cm" svg:y="1.336cm" draw:control="control30"/>
            <draw:control table:end-cell-address="Feuille1.D16" table:end-x="2.604cm" table:end-y="0.013cm" draw:z-index="30" draw:style-name="gr1" draw:text-style-name="P1" svg:width="10.787cm" svg:height="1.076cm" svg:x="0.017cm" svg:y="1.937cm" draw:control="control31"/>
          </table:table-cell>
          <table:table-cell table:style-name="ce21" table:number-columns-spanned="2" table:number-rows-spanned="1"/>
          <table:covered-table-cell table:style-name="ce46"/>
          <table:table-cell table:style-name="ce46" table:number-columns-spanned="3" table:number-rows-spanned="1">
            <draw:control table:end-cell-address="Feuille1.H15" table:end-x="1.082cm" table:end-y="1.102cm" draw:z-index="4" draw:style-name="gr1" draw:text-style-name="P1" svg:width="10.793cm" svg:height="1.065cm" svg:x="0.389cm" svg:y="0.037cm" draw:control="control5"/>
          </table:table-cell>
          <table:covered-table-cell table:number-columns-repeated="2" table:style-name="ce30"/>
          <table:table-cell table:number-columns-repeated="246"/>
          <table:table-cell table:style-name="Default" table:number-columns-repeated="2"/>
          <table:table-cell table:number-columns-repeated="767"/>
        </table:table-row>
        <table:table-row table:style-name="ro6">
          <table:table-cell table:style-name="ce5"/>
          <table:table-cell table:style-name="ce21"/>
          <table:table-cell table:style-name="ce21">
            <draw:control table:end-cell-address="Feuille1.D16" table:end-x="2.604cm" table:end-y="1.13cm" draw:z-index="31" draw:style-name="gr1" draw:text-style-name="P1" svg:width="10.787cm" svg:height="1.065cm" svg:x="0.017cm" svg:y="0.065cm" draw:control="control32"/>
            <draw:control table:end-cell-address="Feuille1.D16" table:end-x="2.604cm" table:end-y="1.729cm" draw:z-index="32" draw:style-name="gr1" draw:text-style-name="P1" svg:width="10.787cm" svg:height="1.065cm" svg:x="0.017cm" svg:y="0.664cm" draw:control="control33"/>
            <draw:control table:end-cell-address="Feuille1.D16" table:end-x="2.604cm" table:end-y="2.43cm" draw:z-index="33" draw:style-name="gr1" draw:text-style-name="P1" svg:width="10.787cm" svg:height="1.065cm" svg:x="0.017cm" svg:y="1.365cm" draw:control="control34"/>
            <draw:control table:end-cell-address="Feuille1.D17" table:end-x="2.604cm" table:end-y="0.04cm" draw:z-index="34" draw:style-name="gr1" draw:text-style-name="P1" svg:width="10.787cm" svg:height="1.076cm" svg:x="0.017cm" svg:y="1.964cm" draw:control="control35"/>
          </table:table-cell>
          <table:table-cell table:style-name="ce21" table:number-columns-spanned="2" table:number-rows-spanned="1"/>
          <table:covered-table-cell table:style-name="ce46"/>
          <table:table-cell table:style-name="ce46" table:number-columns-spanned="3" table:number-rows-spanned="1">
            <draw:control table:end-cell-address="Feuille1.H16" table:end-x="1.278cm" table:end-y="1.178cm" draw:z-index="5" draw:style-name="gr1" draw:text-style-name="P1" svg:width="10.793cm" svg:height="1.065cm" svg:x="0.585cm" svg:y="0.113cm" draw:control="control6"/>
          </table:table-cell>
          <table:covered-table-cell table:number-columns-repeated="2" table:style-name="ce30"/>
          <table:table-cell table:number-columns-repeated="246"/>
          <table:table-cell table:style-name="Default" table:number-columns-repeated="2"/>
          <table:table-cell table:number-columns-repeated="767"/>
        </table:table-row>
        <table:table-row table:style-name="ro6">
          <table:table-cell table:style-name="ce5"/>
          <table:table-cell table:style-name="ce21"/>
          <table:table-cell table:style-name="ce21">
            <draw:control table:end-cell-address="Feuille1.D17" table:end-x="2.604cm" table:end-y="1.158cm" draw:z-index="35" draw:style-name="gr1" draw:text-style-name="P1" svg:width="10.787cm" svg:height="1.065cm" svg:x="0.017cm" svg:y="0.093cm" draw:control="control36"/>
            <draw:control table:end-cell-address="Feuille1.D17" table:end-x="2.604cm" table:end-y="1.757cm" draw:z-index="36" draw:style-name="gr1" draw:text-style-name="P1" svg:width="10.787cm" svg:height="1.065cm" svg:x="0.017cm" svg:y="0.692cm" draw:control="control37"/>
            <draw:control table:end-cell-address="Feuille1.D17" table:end-x="2.604cm" table:end-y="2.457cm" draw:z-index="37" draw:style-name="gr1" draw:text-style-name="P1" svg:width="10.787cm" svg:height="1.065cm" svg:x="0.017cm" svg:y="1.392cm" draw:control="control38"/>
            <draw:control table:end-cell-address="Feuille1.D18" table:end-x="2.604cm" table:end-y="0.068cm" draw:z-index="38" draw:style-name="gr1" draw:text-style-name="P1" svg:width="10.787cm" svg:height="1.076cm" svg:x="0.017cm" svg:y="1.993cm" draw:control="control39"/>
          </table:table-cell>
          <table:table-cell table:style-name="ce21" table:number-columns-spanned="2" table:number-rows-spanned="1"/>
          <table:covered-table-cell table:style-name="ce46"/>
          <table:table-cell table:style-name="ce46" table:number-columns-spanned="3" table:number-rows-spanned="1">
            <draw:control table:end-cell-address="Feuille1.H17" table:end-x="1.131cm" table:end-y="1.253cm" draw:z-index="6" draw:style-name="gr1" draw:text-style-name="P1" svg:width="10.793cm" svg:height="1.065cm" svg:x="0.438cm" svg:y="0.188cm" draw:control="control7"/>
          </table:table-cell>
          <table:covered-table-cell table:number-columns-repeated="2" table:style-name="ce30"/>
          <table:table-cell table:number-columns-repeated="246"/>
          <table:table-cell table:style-name="Default" table:number-columns-repeated="2"/>
          <table:table-cell table:number-columns-repeated="767"/>
        </table:table-row>
        <table:table-row table:style-name="ro7">
          <table:table-cell table:style-name="ce6" table:number-columns-repeated="5"/>
          <table:table-cell table:style-name="ce49" table:number-columns-repeated="3"/>
          <table:table-cell table:number-columns-repeated="1015"/>
        </table:table-row>
        <table:table-row table:style-name="ro8">
          <table:table-cell table:style-name="ce7" office:value-type="string" calcext:value-type="string">
            <text:p>(*) Si la case ISDI est cochée, tous les essais définis dans le tableau ci-dessous seront réalisés. Dans le cas contraire, préciser les essais souhaités.</text:p>
          </table:table-cell>
          <table:table-cell table:number-columns-repeated="3"/>
          <table:table-cell table:style-name="ce47"/>
          <table:table-cell table:number-columns-repeated="1018"/>
        </table:table-row>
        <table:table-row table:style-name="ro8">
          <table:table-cell/>
          <table:table-cell table:style-name="ce22" office:value-type="string" calcext:value-type="string">
            <text:p>Caractéristique mesurée ou recherchée</text:p>
          </table:table-cell>
          <table:table-cell table:style-name="ce34" office:value-type="string" calcext:value-type="string" table:number-columns-spanned="2" table:number-rows-spanned="1">
            <text:p>Principe de la méthode</text:p>
          </table:table-cell>
          <table:covered-table-cell table:style-name="Default"/>
          <table:table-cell table:style-name="ce22" office:value-type="string" calcext:value-type="string" table:number-columns-spanned="2" table:number-rows-spanned="1">
            <text:p>Référence de la méthode</text:p>
          </table:table-cell>
          <table:covered-table-cell table:style-name="ce22"/>
          <table:table-cell table:style-name="Default"/>
          <table:table-cell table:number-columns-repeated="1016"/>
        </table:table-row>
        <table:table-row table:style-name="ro8">
          <table:table-cell table:style-name="ce9"/>
          <table:table-cell table:style-name="ce23" office:value-type="string" calcext:value-type="string">
            <text:p>Pré-traitement de l'échantillon</text:p>
          </table:table-cell>
          <table:table-cell table:style-name="ce23" office:value-type="string" calcext:value-type="string" table:number-columns-spanned="2" table:number-rows-spanned="1">
            <text:p>Séchage, tamisage, broyage</text:p>
          </table:table-cell>
          <table:covered-table-cell table:style-name="ce41"/>
          <table:table-cell table:style-name="ce23" office:value-type="string" calcext:value-type="string" table:number-columns-spanned="2" table:number-rows-spanned="1">
            <text:p>NF EN 16179</text:p>
          </table:table-cell>
          <table:covered-table-cell table:style-name="ce23"/>
          <table:table-cell table:style-name="Default"/>
          <table:table-cell table:number-columns-repeated="1016"/>
        </table:table-row>
        <table:table-row table:style-name="ro8">
          <table:table-cell table:style-name="ce9"/>
          <table:table-cell table:style-name="ce23" office:value-type="string" calcext:value-type="string">
            <text:p>Matières sèches (ou humidité)</text:p>
          </table:table-cell>
          <table:table-cell table:style-name="ce23" office:value-type="string" calcext:value-type="string" table:number-columns-spanned="2" table:number-rows-spanned="1">
            <text:p>Gravimétrie</text:p>
          </table:table-cell>
          <table:covered-table-cell table:style-name="ce41"/>
          <table:table-cell table:style-name="ce23" office:value-type="string" calcext:value-type="string" table:number-columns-spanned="2" table:number-rows-spanned="1">
            <text:p>NF ISO 11465</text:p>
          </table:table-cell>
          <table:covered-table-cell table:style-name="ce23"/>
          <table:table-cell table:style-name="Default"/>
          <table:table-cell table:number-columns-repeated="1016"/>
        </table:table-row>
        <table:table-row table:style-name="ro8">
          <table:table-cell table:style-name="ce10"/>
          <table:table-cell table:style-name="ce23" office:value-type="string" calcext:value-type="string">
            <text:p>Polychlorobiphényles (PCB 28, 52, 101, 118, 138, 153, 180)</text:p>
          </table:table-cell>
          <table:table-cell table:style-name="ce23" office:value-type="string" calcext:value-type="string" table:number-columns-spanned="2" table:number-rows-spanned="1">
            <text:p>Extraction par ultrasons et dosage par GC/MS</text:p>
          </table:table-cell>
          <table:covered-table-cell table:style-name="ce41"/>
          <table:table-cell table:style-name="ce23" office:value-type="string" calcext:value-type="string" table:number-columns-spanned="2" table:number-rows-spanned="1">
            <text:p>NF EN 18475</text:p>
          </table:table-cell>
          <table:covered-table-cell table:style-name="ce50"/>
          <table:table-cell table:style-name="Default"/>
          <table:table-cell table:number-columns-repeated="1016"/>
        </table:table-row>
        <table:table-row table:style-name="ro8">
          <table:table-cell table:style-name="ce11"/>
          <table:table-cell table:style-name="ce23" office:value-type="string" calcext:value-type="string">
            <text:p>Lixiviation</text:p>
          </table:table-cell>
          <table:table-cell table:style-name="ce23" office:value-type="string" calcext:value-type="string" table:number-columns-spanned="2" table:number-rows-spanned="1">
            <text:p>Lixiviation (10 l/kg)</text:p>
          </table:table-cell>
          <table:covered-table-cell table:style-name="ce41"/>
          <table:table-cell table:style-name="ce23" office:value-type="string" calcext:value-type="string" table:number-columns-spanned="2" table:number-rows-spanned="1">
            <text:p>NF EN 12457-2</text:p>
          </table:table-cell>
          <table:covered-table-cell table:style-name="ce50"/>
          <table:table-cell table:style-name="Default"/>
          <table:table-cell table:number-columns-repeated="1016"/>
        </table:table-row>
        <table:table-row table:style-name="ro8">
          <table:table-cell table:style-name="ce11"/>
          <table:table-cell table:style-name="ce23" office:value-type="string" calcext:value-type="string">
            <text:p>pH</text:p>
          </table:table-cell>
          <table:table-cell table:style-name="ce23" office:value-type="string" calcext:value-type="string" table:number-columns-spanned="2" table:number-rows-spanned="1">
            <text:p>Potentiométrie</text:p>
          </table:table-cell>
          <table:covered-table-cell table:style-name="ce41"/>
          <table:table-cell table:style-name="ce23" office:value-type="string" calcext:value-type="string" table:number-columns-spanned="2" table:number-rows-spanned="1">
            <text:p>Méthode interne MO 504.1.463</text:p>
          </table:table-cell>
          <table:covered-table-cell table:style-name="ce50"/>
          <table:table-cell table:style-name="Default"/>
          <table:table-cell table:number-columns-repeated="1016"/>
        </table:table-row>
        <table:table-row table:style-name="ro8">
          <table:table-cell table:style-name="ce11"/>
          <table:table-cell table:style-name="ce23" office:value-type="string" calcext:value-type="string">
            <text:p>Conductivité électrique</text:p>
          </table:table-cell>
          <table:table-cell table:style-name="ce23" office:value-type="string" calcext:value-type="string" table:number-columns-spanned="2" table:number-rows-spanned="1">
            <text:p>Méthode à la sonde</text:p>
          </table:table-cell>
          <table:covered-table-cell table:style-name="ce41"/>
          <table:table-cell table:style-name="ce23" office:value-type="string" calcext:value-type="string" table:number-columns-spanned="2" table:number-rows-spanned="1">
            <text:p>Méthode interne MO 504.1.463</text:p>
          </table:table-cell>
          <table:covered-table-cell table:style-name="ce50"/>
          <table:table-cell table:style-name="Default"/>
          <table:table-cell table:number-columns-repeated="1016"/>
        </table:table-row>
        <table:table-row table:style-name="ro8">
          <table:table-cell table:style-name="ce11"/>
          <table:table-cell table:style-name="ce23" office:value-type="string" calcext:value-type="string">
            <text:p>Carbone organique total (sur éluat)</text:p>
          </table:table-cell>
          <table:table-cell table:style-name="ce23" office:value-type="string" calcext:value-type="string" table:number-columns-spanned="2" table:number-rows-spanned="1">
            <text:p>Oxydation à chaud en milieu acide / détection IR</text:p>
          </table:table-cell>
          <table:covered-table-cell table:style-name="ce41"/>
          <table:table-cell table:style-name="ce23" office:value-type="string" calcext:value-type="string" table:number-columns-spanned="2" table:number-rows-spanned="1">
            <text:p>NF EN 1484</text:p>
          </table:table-cell>
          <table:covered-table-cell table:style-name="ce50"/>
          <table:table-cell table:style-name="Default"/>
          <table:table-cell table:number-columns-repeated="1016"/>
        </table:table-row>
        <table:table-row table:style-name="ro8">
          <table:table-cell table:style-name="ce11"/>
          <table:table-cell table:style-name="ce23" office:value-type="string" calcext:value-type="string">
            <text:p>Indice phénol</text:p>
          </table:table-cell>
          <table:table-cell table:style-name="ce23" office:value-type="string" calcext:value-type="string" table:number-columns-spanned="2" table:number-rows-spanned="1">
            <text:p>Flux continu</text:p>
          </table:table-cell>
          <table:covered-table-cell table:style-name="ce41"/>
          <table:table-cell table:style-name="ce23" office:value-type="string" calcext:value-type="string" table:number-columns-spanned="2" table:number-rows-spanned="1">
            <text:p>NF EN ISO 14402</text:p>
          </table:table-cell>
          <table:covered-table-cell table:style-name="ce50"/>
          <table:table-cell table:style-name="Default"/>
          <table:table-cell table:number-columns-repeated="1016"/>
        </table:table-row>
        <table:table-row table:style-name="ro8">
          <table:table-cell table:style-name="ce11"/>
          <table:table-cell table:style-name="ce23" office:value-type="string" calcext:value-type="string">
            <text:p>Anions (chlorures, fluorures, sulfates)</text:p>
          </table:table-cell>
          <table:table-cell table:style-name="ce23" office:value-type="string" calcext:value-type="string" table:number-columns-spanned="2" table:number-rows-spanned="1">
            <text:p>Filtration à 0,45 µm et chromatographie ionique</text:p>
          </table:table-cell>
          <table:covered-table-cell table:style-name="ce41"/>
          <table:table-cell table:style-name="ce23" office:value-type="string" calcext:value-type="string" table:number-columns-spanned="2" table:number-rows-spanned="1">
            <text:p>NF EN ISO 10304-1</text:p>
          </table:table-cell>
          <table:covered-table-cell table:style-name="ce50"/>
          <table:table-cell table:style-name="Default"/>
          <table:table-cell table:number-columns-repeated="1016"/>
        </table:table-row>
        <table:table-row table:style-name="ro9">
          <table:table-cell table:style-name="ce11"/>
          <table:table-cell table:style-name="ce23" office:value-type="string" calcext:value-type="string">
            <text:p><text:span text:style-name="T1">Métaux (</text:span><text:span text:style-name="T2">As, Ba, Cd, Cr, Cu, Mo, Ni, Pb, Se, Zn, Hg, Sb) </text:span><text:span text:style-name="T1">(éluats)</text:span></text:p>
          </table:table-cell>
          <table:table-cell table:style-name="ce23" office:value-type="string" calcext:value-type="string" table:number-columns-spanned="2" table:number-rows-spanned="1">
            <text:p>Minéralisation puis analyse par spectrométrie d’émission atomique avec plasma à couplage inductif (ICP-AES) </text:p>
          </table:table-cell>
          <table:covered-table-cell table:style-name="ce41"/>
          <table:table-cell table:style-name="ce24" office:value-type="string" calcext:value-type="string" table:number-columns-spanned="2" table:number-rows-spanned="1">
            <text:p>NF EN ISO 11885 pour tous les métaux sauf Hg (méthode interne MO 504.1.500)</text:p>
          </table:table-cell>
          <table:covered-table-cell table:style-name="ce50"/>
          <table:table-cell table:style-name="Default"/>
          <table:table-cell table:number-columns-repeated="1016"/>
        </table:table-row>
        <table:table-row table:style-name="ro9">
          <table:table-cell table:style-name="ce11"/>
          <table:table-cell table:style-name="ce24" office:value-type="string" calcext:value-type="string">
            <text:p>Hydrocarbures Aromatiques Polycycliques (HAP) (16 prioritaires de la liste EPA)</text:p>
          </table:table-cell>
          <table:table-cell table:style-name="ce24" office:value-type="string" calcext:value-type="string" table:number-columns-spanned="2" table:number-rows-spanned="1">
            <text:p>Extraction par sonification avec concentration et analyse par GC/MS</text:p>
          </table:table-cell>
          <table:covered-table-cell table:style-name="ce41"/>
          <table:table-cell table:style-name="ce23" office:value-type="string" calcext:value-type="string" table:number-columns-spanned="2" table:number-rows-spanned="1">
            <text:p>NF ISO 18287</text:p>
          </table:table-cell>
          <table:covered-table-cell table:style-name="ce50"/>
          <table:table-cell table:style-name="Default"/>
          <table:table-cell table:number-columns-repeated="1016"/>
        </table:table-row>
        <table:table-row table:style-name="ro9">
          <table:table-cell table:style-name="ce11"/>
          <table:table-cell table:style-name="ce24" office:value-type="string" calcext:value-type="string">
            <text:p>Hydrocarbures C10 à C40</text:p>
          </table:table-cell>
          <table:table-cell table:style-name="ce24" office:value-type="string" calcext:value-type="string" table:number-columns-spanned="2" table:number-rows-spanned="1">
            <text:p><text:span text:style-name="T3">Extraction par sonification avec concentration et purification sur cartouche de Florisil</text:span></text:p>
            <text:p><text:span text:style-name="T3">Analyse par GC/FID</text:span></text:p>
          </table:table-cell>
          <table:covered-table-cell table:style-name="ce41"/>
          <table:table-cell table:style-name="ce23" office:value-type="string" calcext:value-type="string" table:number-columns-spanned="2" table:number-rows-spanned="1">
            <text:p>NF EN ISO 16703 : 2004</text:p>
          </table:table-cell>
          <table:covered-table-cell table:style-name="ce50"/>
          <table:table-cell table:style-name="Default"/>
          <table:table-cell table:number-columns-repeated="1016"/>
        </table:table-row>
        <table:table-row table:style-name="ro4">
          <table:table-cell table:style-name="ce11"/>
          <table:table-cell table:style-name="ce24" office:value-type="string" calcext:value-type="string">
            <text:p>BTEX</text:p>
          </table:table-cell>
          <table:table-cell table:style-name="ce35" office:value-type="string" calcext:value-type="string" table:number-columns-spanned="2" table:number-rows-spanned="1">
            <text:p>Extraction par agitation horizontale et analyse par Headspace/GC/MS</text:p>
          </table:table-cell>
          <table:covered-table-cell table:style-name="ce41"/>
          <table:table-cell table:style-name="ce35" office:value-type="string" calcext:value-type="string" table:number-columns-spanned="2" table:number-rows-spanned="1">
            <text:p>NF ISO 22155 : 2016</text:p>
          </table:table-cell>
          <table:covered-table-cell table:style-name="ce50"/>
          <table:table-cell table:style-name="Default"/>
          <table:table-cell table:number-columns-repeated="1016"/>
        </table:table-row>
        <table:table-row table:style-name="ro9">
          <table:table-cell table:style-name="ce11"/>
          <table:table-cell table:style-name="ce24" office:value-type="string" calcext:value-type="string">
            <text:p>Carbone Organique Total sur solide</text:p>
          </table:table-cell>
          <table:table-cell table:style-name="ce36" office:value-type="string" calcext:value-type="string" table:number-columns-spanned="2" table:number-rows-spanned="1">
            <text:p><text:span text:style-name="T4">Dosage du carbone organique total par élimination préalable des carbonates à l'acide chlorhydrique</text:span><text:span text:style-name="T5"> / détection IR</text:span></text:p>
          </table:table-cell>
          <table:covered-table-cell table:style-name="ce41"/>
          <table:table-cell table:style-name="ce23" office:value-type="string" calcext:value-type="string" table:number-columns-spanned="2" table:number-rows-spanned="1">
            <text:p>NF EN 10694</text:p>
          </table:table-cell>
          <table:covered-table-cell table:style-name="ce50"/>
          <table:table-cell table:style-name="Default"/>
          <table:table-cell table:number-columns-repeated="1016"/>
        </table:table-row>
        <table:table-row table:style-name="ro4" table:number-rows-repeated="2">
          <table:table-cell table:style-name="ce11"/>
          <table:table-cell table:style-name="ce25"/>
          <table:table-cell table:style-name="ce37"/>
          <table:table-cell table:style-name="ce41"/>
          <table:table-cell table:style-name="ce48"/>
          <table:table-cell table:style-name="ce51"/>
          <table:table-cell table:style-name="Default"/>
          <table:table-cell table:number-columns-repeated="1016"/>
        </table:table-row>
        <table:table-row table:style-name="ro4">
          <table:table-cell table:style-name="ce11"/>
          <table:table-cell table:style-name="ce26" office:value-type="string" calcext:value-type="string" table:number-columns-spanned="5" table:number-rows-spanned="17">
            <text:p>ATTENTION : Pour l'échantillonnage des échantillons de sol en vue de l'analyse des BTEX, les conditions d'échantillonnage suivantes sont préconisées :</text:p>
            <text:p>- échantillonnage effectué conformément à l'ISO 10381-1 avec un équipement conforme à l'ISO 10381-2</text:p>
            <text:p>- les échantillons doivent être conservés au froid conformément à l'ISO 18512 (2°C à 8°C)</text:p>
            <text:p>- les échantillons ne subissent pas de traitement préalable</text:p>
            <text:p>- l'exposition des échantillons à l'air doit être évitée autant que possible, même durant l'échantillonnage</text:p>
            <text:p>Il est possible d'utiliser la méthode du tube de carottage pour l’échantillonnage des échantillons de sols. Cette méthode nécessite un tube de carottage en acier inoxydable d'un volume minimal de 200 ml qui est rempli in situ, retiré et bouché avec un matériau non perméable (par exemple acier inoxydable ou feuille d'aluminium. Il convient de remplir entièrement le tube. Cette méthode n'est pas adaptée aux sols très rocailleux.</text:p>
            <text:p/>
            <text:p/>
            <text:p/>
            <text:p>Le client réalise l'échantillonnage sous son entière responsabilité. Le laboratoire analyse les échantillons tels que reçus.</text:p>
            <text:p/>
          </table:table-cell>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table-cell table:style-name="ce11"/>
          <table:covered-table-cell table:style-name="ce25"/>
          <table:covered-table-cell table:style-name="ce37"/>
          <table:covered-table-cell table:style-name="ce41"/>
          <table:covered-table-cell table:style-name="ce48"/>
          <table:covered-table-cell table:style-name="ce51"/>
          <table:table-cell table:style-name="Default"/>
          <table:table-cell table:number-columns-repeated="1016"/>
        </table:table-row>
        <table:table-row table:style-name="ro4" table:number-rows-repeated="3">
          <table:table-cell table:style-name="ce11" table:number-columns-repeated="6"/>
          <table:table-cell table:number-columns-repeated="1017"/>
        </table:table-row>
        <table:table-row table:style-name="ro10">
          <table:table-cell table:style-name="ce12" office:value-type="string" calcext:value-type="string" table:number-columns-spanned="3" table:number-rows-spanned="1">
            <text:p>Ce formulaire fait-il office de bon de commande ?</text:p>
            <text:p/>
            <text:p/>
          </table:table-cell>
          <table:covered-table-cell table:style-name="ce27"/>
          <table:covered-table-cell table:style-name="ce38">
            <draw:control table:end-cell-address="Feuille1.C57" table:end-x="2.397cm" table:end-y="0.944cm" draw:z-index="39" draw:style-name="gr2" draw:text-style-name="P2" svg:width="1.445cm" svg:height="0.379cm" svg:x="0.952cm" svg:y="0.565cm" draw:control="control40"/>
            <draw:control table:end-cell-address="Feuille1.C57" table:end-x="4.481cm" table:end-y="0.944cm" draw:z-index="40" draw:style-name="gr2" draw:text-style-name="P2" svg:width="1.972cm" svg:height="0.379cm" svg:x="2.509cm" svg:y="0.565cm" draw:control="control41"/>
          </table:covered-table-cell>
          <table:table-cell table:style-name="ce42"/>
          <table:table-cell table:style-name="ce47"/>
          <table:table-cell table:style-name="ce52" office:value-type="string" calcext:value-type="string">
            <text:p>Bon pour Accord <text:span text:style-name="T6">(date et signature) :</text:span></text:p>
          </table:table-cell>
          <table:table-cell table:style-name="ce56"/>
          <table:table-cell table:number-columns-repeated="1016"/>
        </table:table-row>
        <table:table-row table:style-name="ro4">
          <table:table-cell table:style-name="ce13"/>
          <table:table-cell table:style-name="ce28"/>
          <table:table-cell table:style-name="ce39"/>
          <table:table-cell table:style-name="ce28"/>
          <table:table-cell table:style-name="ce47"/>
          <table:table-cell table:style-name="ce53"/>
          <table:table-cell table:style-name="ce57"/>
          <table:table-cell table:number-columns-repeated="1016"/>
        </table:table-row>
        <table:table-row table:style-name="ro4">
          <table:table-cell table:style-name="ce14" office:value-type="string" calcext:value-type="string">
            <text:p>Contact préleveur (mail / téléphone) : __________________________________</text:p>
          </table:table-cell>
          <table:table-cell table:style-name="ce28"/>
          <table:table-cell table:style-name="ce39"/>
          <table:table-cell table:style-name="ce28"/>
          <table:table-cell table:style-name="ce47"/>
          <table:table-cell table:style-name="ce53"/>
          <table:table-cell table:style-name="ce57"/>
          <table:table-cell table:number-columns-repeated="1016"/>
        </table:table-row>
        <table:table-row table:style-name="ro4">
          <table:table-cell table:style-name="ce15"/>
          <table:table-cell table:style-name="ce29"/>
          <table:table-cell table:style-name="ce40"/>
          <table:table-cell table:style-name="ce43"/>
          <table:table-cell table:style-name="ce47"/>
          <table:table-cell table:style-name="ce54"/>
          <table:table-cell table:style-name="ce58"/>
          <table:table-cell table:number-columns-repeated="1016"/>
        </table:table-row>
        <table:table-row table:style-name="ro4" table:number-rows-repeated="2">
          <table:table-cell table:number-columns-repeated="1023"/>
        </table:table-row>
        <table:table-row table:style-name="ro4">
          <table:table-cell/>
          <table:table-cell office:value-type="string" calcext:value-type="string">
            <text:p>Commentaires :</text:p>
          </table:table-cell>
          <table:table-cell table:number-columns-repeated="1021"/>
        </table:table-row>
        <table:table-row table:style-name="ro4">
          <table:table-cell/>
          <table:table-cell table:style-name="ce30" table:number-columns-spanned="6" table:number-rows-spanned="12"/>
          <table:covered-table-cell table:number-columns-repeated="5"/>
          <table:table-cell table:number-columns-repeated="1016"/>
        </table:table-row>
        <table:table-row table:style-name="ro4">
          <table:table-cell/>
          <table:covered-table-cell table:number-columns-repeated="6"/>
          <table:table-cell table:number-columns-repeated="1016"/>
        </table:table-row>
        <table:table-row table:style-name="ro4">
          <table:table-cell/>
          <table:covered-table-cell table:number-columns-repeated="6"/>
          <table:table-cell table:number-columns-repeated="1016"/>
        </table:table-row>
        <table:table-row table:style-name="ro4">
          <table:table-cell/>
          <table:covered-table-cell table:number-columns-repeated="6"/>
          <table:table-cell table:number-columns-repeated="1016"/>
        </table:table-row>
        <table:table-row table:style-name="ro4">
          <table:table-cell/>
          <table:covered-table-cell table:number-columns-repeated="6"/>
          <table:table-cell table:number-columns-repeated="1016"/>
        </table:table-row>
        <table:table-row table:style-name="ro4">
          <table:table-cell table:style-name="ce10"/>
          <table:covered-table-cell table:number-columns-repeated="5" table:style-name="ce10"/>
          <table:covered-table-cell/>
          <table:table-cell table:number-columns-repeated="1016"/>
        </table:table-row>
        <table:table-row table:style-name="ro4">
          <table:table-cell table:style-name="ce11"/>
          <table:covered-table-cell table:number-columns-repeated="5" table:style-name="ce11"/>
          <table:covered-table-cell/>
          <table:table-cell table:number-columns-repeated="1016"/>
        </table:table-row>
        <table:table-row table:style-name="ro4">
          <table:table-cell table:style-name="ce16"/>
          <table:covered-table-cell table:number-columns-repeated="5" table:style-name="ce16"/>
          <table:covered-table-cell/>
          <table:table-cell table:number-columns-repeated="1016"/>
        </table:table-row>
        <table:table-row table:style-name="ro4">
          <table:table-cell table:style-name="ce17"/>
          <table:covered-table-cell table:style-name="ce17"/>
          <table:covered-table-cell table:number-columns-repeated="3" table:style-name="ce16"/>
          <table:covered-table-cell table:style-name="ce2"/>
          <table:covered-table-cell/>
          <table:table-cell table:number-columns-repeated="1016"/>
        </table:table-row>
        <table:table-row table:style-name="ro4">
          <table:table-cell table:style-name="ce16"/>
          <table:covered-table-cell table:number-columns-repeated="4" table:style-name="ce16"/>
          <table:covered-table-cell table:number-columns-repeated="2"/>
          <table:table-cell table:number-columns-repeated="1016"/>
        </table:table-row>
        <table:table-row table:style-name="ro4">
          <table:table-cell table:style-name="ce16"/>
          <table:covered-table-cell table:number-columns-repeated="4" table:style-name="ce16"/>
          <table:covered-table-cell table:number-columns-repeated="2"/>
          <table:table-cell table:number-columns-repeated="1016"/>
        </table:table-row>
        <table:table-row table:style-name="ro4">
          <table:table-cell table:style-name="ce16"/>
          <table:covered-table-cell table:number-columns-repeated="4" table:style-name="ce16"/>
          <table:covered-table-cell table:number-columns-repeated="2"/>
          <table:table-cell table:number-columns-repeated="1016"/>
        </table:table-row>
        <table:table-row table:style-name="ro4" table:number-rows-repeated="4">
          <table:table-cell table:style-name="ce16" table:number-columns-repeated="5"/>
          <table:table-cell table:number-columns-repeated="1018"/>
        </table:table-row>
        <table:table-row table:style-name="ro4">
          <table:table-cell table:number-columns-repeated="1023"/>
        </table:table-row>
        <table:table-row table:style-name="ro4">
          <table:table-cell table:style-name="ce10" table:number-columns-repeated="6"/>
          <table:table-cell table:number-columns-repeated="1017"/>
        </table:table-row>
        <table:table-row table:style-name="ro4" table:number-rows-repeated="2">
          <table:table-cell table:style-name="ce11"/>
          <table:table-cell table:style-name="ce31" table:number-columns-repeated="5"/>
          <table:table-cell table:number-columns-repeated="1017"/>
        </table:table-row>
        <table:table-row table:style-name="ro4">
          <table:table-cell table:style-name="ce11" table:number-columns-spanned="5" table:number-rows-spanned="1"/>
          <table:covered-table-cell table:number-columns-repeated="4" table:style-name="ce11"/>
          <table:table-cell table:number-columns-repeated="1018"/>
        </table:table-row>
        <table:table-row table:style-name="ro4">
          <table:table-cell table:style-name="ce10" table:number-columns-repeated="6"/>
          <table:table-cell table:number-columns-repeated="1017"/>
        </table:table-row>
        <table:table-row table:style-name="ro4" table:number-rows-repeated="2">
          <table:table-cell table:style-name="ce11" table:number-columns-repeated="6"/>
          <table:table-cell table:number-columns-repeated="1017"/>
        </table:table-row>
        <table:table-row table:style-name="ro4" table:number-rows-repeated="1048488">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text> </number:text>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0" number:min-decimal-places="0" number:min-integer-digits="1" number:grouping="true"/>
      <number:text> € </number:text>
    </number:number-style>
    <number:number-style style:name="N120P1" style:volatile="true">
      <number:text>-</number:text>
      <number:number number:decimal-places="0" number:min-decimal-places="0" number:min-integer-digits="1" number:grouping="true"/>
      <number:text> € </number:text>
    </number:number-style>
    <number:number-style style:name="N120P2" style:volatile="true">
      <number:text> -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decimal-places="2" number:min-integer-digits="1" number:grouping="true"/>
      <number:text> € </number:text>
    </number:number-style>
    <number:number-style style:name="N122P1" style:volatile="true">
      <number:text>-</number:text>
      <number:number number:decimal-places="2" number:min-decimal-places="2" number:min-integer-digits="1" number:grouping="true"/>
      <number:text> € </number:text>
    </number:number-style>
    <number:number-style style:name="N122P2" style:volatile="true">
      <number:text>-</number:text>
      <number:number number:decimal-places="0" number:min-decimal-places="0" number:min-integer-digits="0"/>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3"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style:text-properties fo:color="#ff0000"/>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style:text-properties fo:color="#ff0000"/>
      <number:text>-</number:text>
      <number:number number:decimal-places="2" number:min-decimal-places="2" number:min-integer-digits="1" number:grouping="true"/>
      <number:text> €</number:text>
      <style:map style:condition="value()&gt;=0" style:apply-style-name="N10126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29T14:47:08.798000000</meta:creation-date>
    <dc:date>2026-06-29T14:47:43.319000000</dc:date>
    <meta:editing-duration>PT34S</meta:editing-duration>
    <meta:editing-cycles>1</meta:editing-cycles>
    <meta:document-statistic meta:table-count="1" meta:cell-count="69" meta:object-count="42"/>
    <meta:generator>LibreOffice/7.5.2.2$Windows_X86_64 LibreOffice_project/53bb9681a964705cf672590721dbc85eb4d0c3a2</meta:generator>
  </office:meta>
</office:document-meta>
</file>